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44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73]; [.B17])&gt;1;NOT(ISBLANK([.B17]))))" style:apply-style-name="cf287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89</text:p>
          </table:table-cell>
          <table:table-cell table:number-columns-repeated="2" table:style-name="ce2"/>
          <table:table-cell office:value-type="string" table:style-name="ce6">
            <text:p>22 сентя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6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7" table:style-name="ce8">
            <text:p>5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1">
            <text:p>19:01:130401:1228</text:p>
          </table:table-cell>
          <table:table-cell office:value-type="float" office:value="132735.9" table:style-name="ce17">
            <text:p>132 735.90</text:p>
          </table:table-cell>
          <table:table-cell office:value-type="date" office:date-value="2021-09-20T00:00:00" table:style-name="ce18">
            <text:p>20.09.2021</text:p>
          </table:table-cell>
          <table:table-cell office:value-type="date" office:date-value="2021-09-17T00:00:00" table:style-name="ce19">
            <text:p>1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1">
            <text:p>19:01:130301:1821</text:p>
          </table:table-cell>
          <table:table-cell office:value-type="float" office:value="111063.96" table:style-name="ce17">
            <text:p>111 063.96</text:p>
          </table:table-cell>
          <table:table-cell office:value-type="date" office:date-value="2021-09-20T00:00:00" table:style-name="ce18">
            <text:p>20.09.2021</text:p>
          </table:table-cell>
          <table:table-cell office:value-type="date" office:date-value="2021-09-17T00:00:00" table:style-name="ce19">
            <text:p>1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1">
            <text:p>19:03:030201:1637</text:p>
          </table:table-cell>
          <table:table-cell office:value-type="float" office:value="36677.480000000003" table:style-name="ce17">
            <text:p>36 677.48</text:p>
          </table:table-cell>
          <table:table-cell office:value-type="date" office:date-value="2021-09-20T00:00:00" table:style-name="ce18">
            <text:p>20.09.2021</text:p>
          </table:table-cell>
          <table:table-cell office:value-type="date" office:date-value="2021-09-17T00:00:00" table:style-name="ce19">
            <text:p>1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1">
            <text:p>19:01:070201:1230</text:p>
          </table:table-cell>
          <table:table-cell office:value-type="float" office:value="603559.62" table:style-name="ce17">
            <text:p>603 559.62</text:p>
          </table:table-cell>
          <table:table-cell office:value-type="date" office:date-value="2021-09-20T00:00:00" table:style-name="ce18">
            <text:p>20.09.2021</text:p>
          </table:table-cell>
          <table:table-cell office:value-type="date" office:date-value="2021-09-17T00:00:00" table:style-name="ce19">
            <text:p>1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1">
            <text:p>19:02:010533:110</text:p>
          </table:table-cell>
          <table:table-cell office:value-type="float" office:value="180160.92" table:style-name="ce17">
            <text:p>180 160.92</text:p>
          </table:table-cell>
          <table:table-cell office:value-type="date" office:date-value="2021-09-20T00:00:00" table:style-name="ce18">
            <text:p>20.09.2021</text:p>
          </table:table-cell>
          <table:table-cell office:value-type="date" office:date-value="2021-09-17T00:00:00" table:style-name="ce19">
            <text:p>1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1">
            <text:p>19:03:040401:309</text:p>
          </table:table-cell>
          <table:table-cell office:value-type="float" office:value="251088.64000000001" table:style-name="ce17">
            <text:p>251 088.64</text:p>
          </table:table-cell>
          <table:table-cell office:value-type="date" office:date-value="2021-09-20T00:00:00" table:style-name="ce18">
            <text:p>20.09.2021</text:p>
          </table:table-cell>
          <table:table-cell office:value-type="date" office:date-value="2021-09-17T00:00:00" table:style-name="ce19">
            <text:p>1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1">
            <text:p>19:03:040401:433</text:p>
          </table:table-cell>
          <table:table-cell office:value-type="float" office:value="270526.61" table:style-name="ce17">
            <text:p>270 526.61</text:p>
          </table:table-cell>
          <table:table-cell office:value-type="date" office:date-value="2021-09-20T00:00:00" table:style-name="ce18">
            <text:p>20.09.2021</text:p>
          </table:table-cell>
          <table:table-cell office:value-type="date" office:date-value="2021-09-17T00:00:00" table:style-name="ce19">
            <text:p>1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1">
            <text:p>19:03:040401:436</text:p>
          </table:table-cell>
          <table:table-cell office:value-type="float" office:value="273914.88" table:style-name="ce17">
            <text:p>273 914.88</text:p>
          </table:table-cell>
          <table:table-cell office:value-type="date" office:date-value="2021-09-20T00:00:00" table:style-name="ce18">
            <text:p>20.09.2021</text:p>
          </table:table-cell>
          <table:table-cell office:value-type="date" office:date-value="2021-09-17T00:00:00" table:style-name="ce19">
            <text:p>1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1">
            <text:p>19:03:040401:440</text:p>
          </table:table-cell>
          <table:table-cell office:value-type="float" office:value="281048.08" table:style-name="ce17">
            <text:p>281 048.08</text:p>
          </table:table-cell>
          <table:table-cell office:value-type="date" office:date-value="2021-09-20T00:00:00" table:style-name="ce18">
            <text:p>20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1">
            <text:p>19:03:040401:532</text:p>
          </table:table-cell>
          <table:table-cell office:value-type="float" office:value="226479.1" table:style-name="ce17">
            <text:p>226 479.10</text:p>
          </table:table-cell>
          <table:table-cell office:value-type="date" office:date-value="2021-09-20T00:00:00" table:style-name="ce18">
            <text:p>20.09.2021</text:p>
          </table:table-cell>
          <table:table-cell office:value-type="date" office:date-value="2021-09-17T00:00:00" table:style-name="ce19">
            <text:p>1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1">
            <text:p>19:03:040401:535</text:p>
          </table:table-cell>
          <table:table-cell office:value-type="float" office:value="254120.25" table:style-name="ce17">
            <text:p>254 120.25</text:p>
          </table:table-cell>
          <table:table-cell office:value-type="date" office:date-value="2021-09-20T00:00:00" table:style-name="ce18">
            <text:p>20.09.2021</text:p>
          </table:table-cell>
          <table:table-cell office:value-type="date" office:date-value="2021-09-17T00:00:00" table:style-name="ce19">
            <text:p>1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1">
            <text:p>19:03:040401:537</text:p>
          </table:table-cell>
          <table:table-cell office:value-type="float" office:value="226300.77" table:style-name="ce17">
            <text:p>226 300.77</text:p>
          </table:table-cell>
          <table:table-cell office:value-type="date" office:date-value="2021-09-20T00:00:00" table:style-name="ce18">
            <text:p>20.09.2021</text:p>
          </table:table-cell>
          <table:table-cell office:value-type="date" office:date-value="2021-09-17T00:00:00" table:style-name="ce19">
            <text:p>1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1">
            <text:p>19:03:040401:539</text:p>
          </table:table-cell>
          <table:table-cell office:value-type="float" office:value="257865.18" table:style-name="ce17">
            <text:p>257 865.18</text:p>
          </table:table-cell>
          <table:table-cell office:value-type="date" office:date-value="2021-09-20T00:00:00" table:style-name="ce18">
            <text:p>20.09.2021</text:p>
          </table:table-cell>
          <table:table-cell office:value-type="date" office:date-value="2021-09-17T00:00:00" table:style-name="ce19">
            <text:p>1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1">
            <text:p>19:04:010101:180</text:p>
          </table:table-cell>
          <table:table-cell office:value-type="float" office:value="59687.01" table:style-name="ce17">
            <text:p>59 687.01</text:p>
          </table:table-cell>
          <table:table-cell office:value-type="date" office:date-value="2021-09-20T00:00:00" table:style-name="ce18">
            <text:p>20.09.2021</text:p>
          </table:table-cell>
          <table:table-cell office:value-type="date" office:date-value="2021-09-17T00:00:00" table:style-name="ce19">
            <text:p>1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1">
            <text:p>19:06:010105:169</text:p>
          </table:table-cell>
          <table:table-cell office:value-type="float" office:value="266160" table:style-name="ce17">
            <text:p>266 160.00</text:p>
          </table:table-cell>
          <table:table-cell office:value-type="date" office:date-value="2021-09-20T00:00:00" table:style-name="ce18">
            <text:p>20.09.2021</text:p>
          </table:table-cell>
          <table:table-cell office:value-type="date" office:date-value="2021-09-17T00:00:00" table:style-name="ce19">
            <text:p>1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1">
            <text:p>19:08:030101:1825</text:p>
          </table:table-cell>
          <table:table-cell office:value-type="float" office:value="64980" table:style-name="ce17">
            <text:p>64 980.00</text:p>
          </table:table-cell>
          <table:table-cell office:value-type="date" office:date-value="2021-09-20T00:00:00" table:style-name="ce18">
            <text:p>20.09.2021</text:p>
          </table:table-cell>
          <table:table-cell office:value-type="date" office:date-value="2021-09-17T00:00:00" table:style-name="ce19">
            <text:p>1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1">
            <text:p>19:11:010306:343</text:p>
          </table:table-cell>
          <table:table-cell office:value-type="float" office:value="131219.66" table:style-name="ce17">
            <text:p>131 219.66</text:p>
          </table:table-cell>
          <table:table-cell office:value-type="date" office:date-value="2021-09-20T00:00:00" table:style-name="ce18">
            <text:p>20.09.2021</text:p>
          </table:table-cell>
          <table:table-cell office:value-type="date" office:date-value="2021-09-17T00:00:00" table:style-name="ce19">
            <text:p>1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1">
            <text:p>19:09:000000:728</text:p>
          </table:table-cell>
          <table:table-cell office:value-type="float" office:value="287785.89" table:style-name="ce17">
            <text:p>287 785.89</text:p>
          </table:table-cell>
          <table:table-cell office:value-type="date" office:date-value="2021-09-20T00:00:00" table:style-name="ce18">
            <text:p>20.09.2021</text:p>
          </table:table-cell>
          <table:table-cell office:value-type="date" office:date-value="2021-09-17T00:00:00" table:style-name="ce19">
            <text:p>1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1">
            <text:p>19:11:100807:1229</text:p>
          </table:table-cell>
          <table:table-cell office:value-type="float" office:value="83483.687719999973" table:style-name="ce17">
            <text:p>83 483.69</text:p>
          </table:table-cell>
          <table:table-cell office:value-type="date" office:date-value="2021-09-20T00:00:00" table:style-name="ce18">
            <text:p>20.09.2021</text:p>
          </table:table-cell>
          <table:table-cell office:value-type="date" office:date-value="2021-09-17T00:00:00" table:style-name="ce19">
            <text:p>1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1">
            <text:p>19:01:090303:119</text:p>
          </table:table-cell>
          <table:table-cell office:value-type="float" office:value="2582838.0000000005" table:style-name="ce17">
            <text:p>2 582 838.00</text:p>
          </table:table-cell>
          <table:table-cell office:value-type="date" office:date-value="2021-09-20T00:00:00" table:style-name="ce18">
            <text:p>20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1">
            <text:p>19:01:110101:1723</text:p>
          </table:table-cell>
          <table:table-cell office:value-type="float" office:value="1681671.7497179243" table:style-name="ce17">
            <text:p>1 681 671.75</text:p>
          </table:table-cell>
          <table:table-cell office:value-type="date" office:date-value="2021-09-20T00:00:00" table:style-name="ce18">
            <text:p>20.09.2021</text:p>
          </table:table-cell>
          <table:table-cell office:value-type="date" office:date-value="2021-09-17T00:00:00" table:style-name="ce19">
            <text:p>1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1">
            <text:p>19:01:110201:1307</text:p>
          </table:table-cell>
          <table:table-cell office:value-type="float" office:value="502902.70129853225" table:style-name="ce17">
            <text:p>502 902.70</text:p>
          </table:table-cell>
          <table:table-cell office:value-type="date" office:date-value="2021-09-20T00:00:00" table:style-name="ce18">
            <text:p>20.09.2021</text:p>
          </table:table-cell>
          <table:table-cell office:value-type="date" office:date-value="2021-09-17T00:00:00" table:style-name="ce19">
            <text:p>1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1">
            <text:p>19:04:080102:2202</text:p>
          </table:table-cell>
          <table:table-cell office:value-type="float" office:value="944417.92254607542" table:style-name="ce17">
            <text:p>944 417.92</text:p>
          </table:table-cell>
          <table:table-cell office:value-type="date" office:date-value="2021-09-20T00:00:00" table:style-name="ce18">
            <text:p>20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1">
            <text:p>19:05:090132:185</text:p>
          </table:table-cell>
          <table:table-cell office:value-type="float" office:value="890690.10218422115" table:style-name="ce17">
            <text:p>890 690.10</text:p>
          </table:table-cell>
          <table:table-cell office:value-type="date" office:date-value="2021-09-20T00:00:00" table:style-name="ce18">
            <text:p>20.09.2021</text:p>
          </table:table-cell>
          <table:table-cell office:value-type="date" office:date-value="2021-09-17T00:00:00" table:style-name="ce19">
            <text:p>1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1">
            <text:p>19:06:020301:197</text:p>
          </table:table-cell>
          <table:table-cell office:value-type="float" office:value="252230.95640289463" table:style-name="ce17">
            <text:p>252 230.96</text:p>
          </table:table-cell>
          <table:table-cell office:value-type="date" office:date-value="2021-09-20T00:00:00" table:style-name="ce18">
            <text:p>20.09.2021</text:p>
          </table:table-cell>
          <table:table-cell office:value-type="date" office:date-value="2021-09-17T00:00:00" table:style-name="ce19">
            <text:p>1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1">
            <text:p>19:10:010713:311</text:p>
          </table:table-cell>
          <table:table-cell office:value-type="float" office:value="1670118.4618542059" table:style-name="ce17">
            <text:p>1 670 118.46</text:p>
          </table:table-cell>
          <table:table-cell office:value-type="date" office:date-value="2021-09-20T00:00:00" table:style-name="ce18">
            <text:p>20.09.2021</text:p>
          </table:table-cell>
          <table:table-cell office:value-type="date" office:date-value="2021-09-17T00:00:00" table:style-name="ce19">
            <text:p>1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1">
            <text:p>19:10:050114:551</text:p>
          </table:table-cell>
          <table:table-cell office:value-type="float" office:value="2188321.4926741901" table:style-name="ce17">
            <text:p>2 188 321.49</text:p>
          </table:table-cell>
          <table:table-cell office:value-type="date" office:date-value="2021-09-20T00:00:00" table:style-name="ce18">
            <text:p>20.09.2021</text:p>
          </table:table-cell>
          <table:table-cell office:value-type="date" office:date-value="2021-09-17T00:00:00" table:style-name="ce19">
            <text:p>1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1">
            <text:p>19:10:050128:222</text:p>
          </table:table-cell>
          <table:table-cell office:value-type="float" office:value="1374910.814991809" table:style-name="ce17">
            <text:p>1 374 910.81</text:p>
          </table:table-cell>
          <table:table-cell office:value-type="date" office:date-value="2021-09-20T00:00:00" table:style-name="ce18">
            <text:p>20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1">
            <text:p>19:10:050201:4722</text:p>
          </table:table-cell>
          <table:table-cell office:value-type="float" office:value="2292096.8373190048" table:style-name="ce17">
            <text:p>2 292 096.84</text:p>
          </table:table-cell>
          <table:table-cell office:value-type="date" office:date-value="2021-09-20T00:00:00" table:style-name="ce18">
            <text:p>20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1">
            <text:p>19:10:050201:4723</text:p>
          </table:table-cell>
          <table:table-cell office:value-type="float" office:value="1242285.9502885998" table:style-name="ce17">
            <text:p>1 242 285.95</text:p>
          </table:table-cell>
          <table:table-cell office:value-type="date" office:date-value="2021-09-20T00:00:00" table:style-name="ce18">
            <text:p>20.09.2021</text:p>
          </table:table-cell>
          <table:table-cell office:value-type="date" office:date-value="2021-09-17T00:00:00" table:style-name="ce19">
            <text:p>1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1">
            <text:p>19:10:050201:4724</text:p>
          </table:table-cell>
          <table:table-cell office:value-type="float" office:value="1220774.5052619574" table:style-name="ce17">
            <text:p>1 220 774.51</text:p>
          </table:table-cell>
          <table:table-cell office:value-type="date" office:date-value="2021-09-20T00:00:00" table:style-name="ce18">
            <text:p>20.09.2021</text:p>
          </table:table-cell>
          <table:table-cell office:value-type="date" office:date-value="2021-09-17T00:00:00" table:style-name="ce19">
            <text:p>1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1">
            <text:p>19:10:050306:4302</text:p>
          </table:table-cell>
          <table:table-cell office:value-type="float" office:value="2356211.4341670889" table:style-name="ce17">
            <text:p>2 356 211.43</text:p>
          </table:table-cell>
          <table:table-cell office:value-type="date" office:date-value="2021-09-20T00:00:00" table:style-name="ce18">
            <text:p>20.09.2021</text:p>
          </table:table-cell>
          <table:table-cell office:value-type="date" office:date-value="2021-09-17T00:00:00" table:style-name="ce19">
            <text:p>1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1">
            <text:p>19:11:120102:123</text:p>
          </table:table-cell>
          <table:table-cell office:value-type="float" office:value="789974.96501300391" table:style-name="ce17">
            <text:p>789 974.97</text:p>
          </table:table-cell>
          <table:table-cell office:value-type="date" office:date-value="2021-09-20T00:00:00" table:style-name="ce18">
            <text:p>20.09.2021</text:p>
          </table:table-cell>
          <table:table-cell office:value-type="date" office:date-value="2021-09-17T00:00:00" table:style-name="ce19">
            <text:p>1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1">
            <text:p>19:02:010509:456</text:p>
          </table:table-cell>
          <table:table-cell office:value-type="float" office:value="4033310.88" table:style-name="ce17">
            <text:p>4 033 310.88</text:p>
          </table:table-cell>
          <table:table-cell office:value-type="date" office:date-value="2021-09-20T00:00:00" table:style-name="ce18">
            <text:p>20.09.2021</text:p>
          </table:table-cell>
          <table:table-cell office:value-type="date" office:date-value="2021-09-17T00:00:00" table:style-name="ce19">
            <text:p>1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1">
            <text:p>19:05:010121:240</text:p>
          </table:table-cell>
          <table:table-cell office:value-type="float" office:value="552320.88581919717" table:style-name="ce17">
            <text:p>552 320.89</text:p>
          </table:table-cell>
          <table:table-cell office:value-type="date" office:date-value="2021-09-20T00:00:00" table:style-name="ce18">
            <text:p>20.09.2021</text:p>
          </table:table-cell>
          <table:table-cell office:value-type="date" office:date-value="2021-09-17T00:00:00" table:style-name="ce19">
            <text:p>1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1">
            <text:p>19:01:030101:4854</text:p>
          </table:table-cell>
          <table:table-cell office:value-type="float" office:value="3139975.6491790148" table:style-name="ce17">
            <text:p>3 139 975.65</text:p>
          </table:table-cell>
          <table:table-cell office:value-type="date" office:date-value="2021-09-20T00:00:00" table:style-name="ce18">
            <text:p>20.09.2021</text:p>
          </table:table-cell>
          <table:table-cell office:value-type="date" office:date-value="2021-09-17T00:00:00" table:style-name="ce19">
            <text:p>1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41">
            <text:p>19:01:030105:2544</text:p>
          </table:table-cell>
          <table:table-cell office:value-type="float" office:value="2327409.0434400002" table:style-name="ce17">
            <text:p>2 327 409.04</text:p>
          </table:table-cell>
          <table:table-cell office:value-type="date" office:date-value="2021-09-20T00:00:00" table:style-name="ce18">
            <text:p>20.09.2021</text:p>
          </table:table-cell>
          <table:table-cell office:value-type="date" office:date-value="2021-09-17T00:00:00" table:style-name="ce19">
            <text:p>1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41">
            <text:p>19:01:030105:4720</text:p>
          </table:table-cell>
          <table:table-cell office:value-type="float" office:value="2158054.9550400004" table:style-name="ce17">
            <text:p>2 158 054.96</text:p>
          </table:table-cell>
          <table:table-cell office:value-type="date" office:date-value="2021-09-20T00:00:00" table:style-name="ce18">
            <text:p>20.09.2021</text:p>
          </table:table-cell>
          <table:table-cell office:value-type="date" office:date-value="2021-09-17T00:00:00" table:style-name="ce19">
            <text:p>1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41">
            <text:p>19:01:030122:2284</text:p>
          </table:table-cell>
          <table:table-cell office:value-type="float" office:value="786419.16767999995" table:style-name="ce17">
            <text:p>786 419.17</text:p>
          </table:table-cell>
          <table:table-cell office:value-type="date" office:date-value="2021-09-20T00:00:00" table:style-name="ce18">
            <text:p>20.09.2021</text:p>
          </table:table-cell>
          <table:table-cell office:value-type="date" office:date-value="2021-09-17T00:00:00" table:style-name="ce19">
            <text:p>1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41">
            <text:p>19:01:030122:2285</text:p>
          </table:table-cell>
          <table:table-cell office:value-type="float" office:value="742970.59487999999" table:style-name="ce17">
            <text:p>742 970.59</text:p>
          </table:table-cell>
          <table:table-cell office:value-type="date" office:date-value="2021-09-20T00:00:00" table:style-name="ce18">
            <text:p>20.09.2021</text:p>
          </table:table-cell>
          <table:table-cell office:value-type="date" office:date-value="2021-09-17T00:00:00" table:style-name="ce19">
            <text:p>1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41">
            <text:p>19:01:030122:2286</text:p>
          </table:table-cell>
          <table:table-cell office:value-type="float" office:value="1173111.4655999998" table:style-name="ce17">
            <text:p>1 173 111.47</text:p>
          </table:table-cell>
          <table:table-cell office:value-type="date" office:date-value="2021-09-20T00:00:00" table:style-name="ce18">
            <text:p>20.09.2021</text:p>
          </table:table-cell>
          <table:table-cell office:value-type="date" office:date-value="2021-09-17T00:00:00" table:style-name="ce19">
            <text:p>1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41">
            <text:p>19:01:030122:2287</text:p>
          </table:table-cell>
          <table:table-cell office:value-type="float" office:value="564831.4463999999" table:style-name="ce17">
            <text:p>564 831.45</text:p>
          </table:table-cell>
          <table:table-cell office:value-type="date" office:date-value="2021-09-20T00:00:00" table:style-name="ce18">
            <text:p>20.09.2021</text:p>
          </table:table-cell>
          <table:table-cell office:value-type="date" office:date-value="2021-09-17T00:00:00" table:style-name="ce19">
            <text:p>1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41">
            <text:p>19:01:070201:1704</text:p>
          </table:table-cell>
          <table:table-cell office:value-type="float" office:value="2528002.3739332631" table:style-name="ce17">
            <text:p>2 528 002.37</text:p>
          </table:table-cell>
          <table:table-cell office:value-type="date" office:date-value="2021-09-20T00:00:00" table:style-name="ce18">
            <text:p>20.09.2021</text:p>
          </table:table-cell>
          <table:table-cell office:value-type="date" office:date-value="2021-09-17T00:00:00" table:style-name="ce19">
            <text:p>1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41">
            <text:p>19:02:010527:1441</text:p>
          </table:table-cell>
          <table:table-cell office:value-type="float" office:value="1097483.150923437" table:style-name="ce17">
            <text:p>1 097 483.15</text:p>
          </table:table-cell>
          <table:table-cell office:value-type="date" office:date-value="2021-09-20T00:00:00" table:style-name="ce18">
            <text:p>20.09.2021</text:p>
          </table:table-cell>
          <table:table-cell office:value-type="date" office:date-value="2021-09-17T00:00:00" table:style-name="ce19">
            <text:p>1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41">
            <text:p>19:02:010527:1442</text:p>
          </table:table-cell>
          <table:table-cell office:value-type="float" office:value="1168496.7665714242" table:style-name="ce17">
            <text:p>1 168 496.77</text:p>
          </table:table-cell>
          <table:table-cell office:value-type="date" office:date-value="2021-09-20T00:00:00" table:style-name="ce18">
            <text:p>20.09.2021</text:p>
          </table:table-cell>
          <table:table-cell office:value-type="date" office:date-value="2021-09-17T00:00:00" table:style-name="ce19">
            <text:p>1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41">
            <text:p>19:02:010527:1443</text:p>
          </table:table-cell>
          <table:table-cell office:value-type="float" office:value="435765.36874901177" table:style-name="ce17">
            <text:p>435 765.37</text:p>
          </table:table-cell>
          <table:table-cell office:value-type="date" office:date-value="2021-09-20T00:00:00" table:style-name="ce18">
            <text:p>20.09.2021</text:p>
          </table:table-cell>
          <table:table-cell office:value-type="date" office:date-value="2021-09-17T00:00:00" table:style-name="ce19">
            <text:p>1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41">
            <text:p>19:02:010527:1444</text:p>
          </table:table-cell>
          <table:table-cell office:value-type="float" office:value="1126534.1755067045" table:style-name="ce17">
            <text:p>1 126 534.18</text:p>
          </table:table-cell>
          <table:table-cell office:value-type="date" office:date-value="2021-09-20T00:00:00" table:style-name="ce18">
            <text:p>20.09.2021</text:p>
          </table:table-cell>
          <table:table-cell office:value-type="date" office:date-value="2021-09-17T00:00:00" table:style-name="ce19">
            <text:p>1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41">
            <text:p>19:02:010527:1445</text:p>
          </table:table-cell>
          <table:table-cell office:value-type="float" office:value="1100711.0425438001" table:style-name="ce17">
            <text:p>1 100 711.04</text:p>
          </table:table-cell>
          <table:table-cell office:value-type="date" office:date-value="2021-09-20T00:00:00" table:style-name="ce18">
            <text:p>20.09.2021</text:p>
          </table:table-cell>
          <table:table-cell office:value-type="date" office:date-value="2021-09-17T00:00:00" table:style-name="ce19">
            <text:p>1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41">
            <text:p>19:02:010527:1446</text:p>
          </table:table-cell>
          <table:table-cell office:value-type="float" office:value="1123306.2838863414" table:style-name="ce17">
            <text:p>1 123 306.28</text:p>
          </table:table-cell>
          <table:table-cell office:value-type="date" office:date-value="2021-09-20T00:00:00" table:style-name="ce18">
            <text:p>20.09.2021</text:p>
          </table:table-cell>
          <table:table-cell office:value-type="date" office:date-value="2021-09-17T00:00:00" table:style-name="ce19">
            <text:p>1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41">
            <text:p>19:02:010527:1447</text:p>
          </table:table-cell>
          <table:table-cell office:value-type="float" office:value="1129762.0671270676" table:style-name="ce17">
            <text:p>1 129 762.07</text:p>
          </table:table-cell>
          <table:table-cell office:value-type="date" office:date-value="2021-09-20T00:00:00" table:style-name="ce18">
            <text:p>20.09.2021</text:p>
          </table:table-cell>
          <table:table-cell office:value-type="date" office:date-value="2021-09-17T00:00:00" table:style-name="ce19">
            <text:p>1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41">
            <text:p>19:03:040201:5122</text:p>
          </table:table-cell>
          <table:table-cell office:value-type="float" office:value="1530636.9119933122" table:style-name="ce17">
            <text:p>1 530 636.91</text:p>
          </table:table-cell>
          <table:table-cell office:value-type="date" office:date-value="2021-09-20T00:00:00" table:style-name="ce18">
            <text:p>20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41">
            <text:p>19:01:050101:1671</text:p>
          </table:table-cell>
          <table:table-cell office:value-type="float" office:value="919947.19" table:style-name="ce17">
            <text:p>919 947.19</text:p>
          </table:table-cell>
          <table:table-cell office:value-type="date" office:date-value="2021-09-20T00:00:00" table:style-name="ce18">
            <text:p>20.09.2021</text:p>
          </table:table-cell>
          <table:table-cell office:value-type="date" office:date-value="2021-09-17T00:00:00" table:style-name="ce19">
            <text:p>1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41">
            <text:p>19:02:000000:1379</text:p>
          </table:table-cell>
          <table:table-cell office:value-type="float" office:value="83131.941946387931" table:style-name="ce17">
            <text:p>83 131.94</text:p>
          </table:table-cell>
          <table:table-cell office:value-type="date" office:date-value="2021-09-20T00:00:00" table:style-name="ce18">
            <text:p>20.09.2021</text:p>
          </table:table-cell>
          <table:table-cell office:value-type="date" office:date-value="2021-09-17T00:00:00" table:style-name="ce19">
            <text:p>1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41">
            <text:p>19:02:010509:455</text:p>
          </table:table-cell>
          <table:table-cell office:value-type="float" office:value="6166.6367816091952" table:style-name="ce17">
            <text:p>6 166.64</text:p>
          </table:table-cell>
          <table:table-cell office:value-type="date" office:date-value="2021-09-20T00:00:00" table:style-name="ce18">
            <text:p>20.09.2021</text:p>
          </table:table-cell>
          <table:table-cell office:value-type="date" office:date-value="2021-09-17T00:00:00" table:style-name="ce19">
            <text:p>1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41">
            <text:p>19:03:060104:5635</text:p>
          </table:table-cell>
          <table:table-cell office:value-type="float" office:value="652871.62382292259" table:style-name="ce17">
            <text:p>652 871.62</text:p>
          </table:table-cell>
          <table:table-cell office:value-type="date" office:date-value="2021-09-20T00:00:00" table:style-name="ce18">
            <text:p>20.09.2021</text:p>
          </table:table-cell>
          <table:table-cell office:value-type="date" office:date-value="2021-09-17T00:00:00" table:style-name="ce19">
            <text:p>1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41">
            <text:p>19:03:060104:5636</text:p>
          </table:table-cell>
          <table:table-cell office:value-type="float" office:value="128856.24154399788" table:style-name="ce17">
            <text:p>128 856.24</text:p>
          </table:table-cell>
          <table:table-cell office:value-type="date" office:date-value="2021-09-20T00:00:00" table:style-name="ce18">
            <text:p>20.09.2021</text:p>
          </table:table-cell>
          <table:table-cell office:value-type="date" office:date-value="2021-09-17T00:00:00" table:style-name="ce19">
            <text:p>1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41">
            <text:p>19:03:060104:5637</text:p>
          </table:table-cell>
          <table:table-cell office:value-type="float" office:value="177177.22" table:style-name="ce17">
            <text:p>177 177.22</text:p>
          </table:table-cell>
          <table:table-cell office:value-type="date" office:date-value="2021-09-20T00:00:00" table:style-name="ce18">
            <text:p>20.09.2021</text:p>
          </table:table-cell>
          <table:table-cell office:value-type="date" office:date-value="2021-09-17T00:00:00" table:style-name="ce19">
            <text:p>17.09.2021</text:p>
          </table:table-cell>
          <table:table-cell table:style-name="ce20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39">
            <text:p>-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8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0C7965F235B0309F1A4086212181808CA26F3A72B69F277D6CD24733B985C4473D7EBE0F1CBEDBC474D6F2440896CDE3AA5BC2383F0D74A93A1D53E5629DC40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number-columns-repeated="2" table:style-name="ce2"/>
          <table:table-cell table:style-name="ce26"/>
          <table:table-cell table:number-columns-repeated="16379" table:style-name="ce1"/>
        </table:table-row>
        <table:table-row table:style-name="ro14">
          <table:table-cell table:style-name="ce2"/>
          <table:table-cell table:style-name="ce25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0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style-name="ce2"/>
          <table:table-cell office:value-type="string" table:number-columns-spanned="2" table:number-rows-spanned="1" table:style-name="ce36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8"/>
          <table:table-cell table:style-name="ce3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number-rows-repeated="9743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287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09-22T05:15:32Z</dc:date>
    <meta:print-date>2021-09-22T02:41:57Z</meta:print-date>
  </office:meta>
</office:document-meta>
</file>